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tserrat" svg:font-family="Montserrat"/>
    <style:font-face style:name="FreeSans1" svg:font-family="FreeSans" style:font-family-generic="swiss"/>
    <style:font-face style:name="Open Sans" svg:font-family="'Open Sans'" style:font-family-generic="swiss"/>
    <style:font-face style:name="Indie Flower" svg:font-family="'Indie Flower'" style:font-pitch="variable"/>
    <style:font-face style:name="SimSun" svg:font-family="SimSun, 宋体" style:font-pitch="variable"/>
    <style:font-face style:name="Urbanist" svg:font-family="Urbanis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style:font-name="Urbanist"/>
    </style:style>
    <style:style style:name="P2" style:family="paragraph" style:parent-style-name="Standard">
      <style:text-properties style:font-name="Urbanist"/>
    </style:style>
    <style:style style:name="P3" style:family="paragraph" style:parent-style-name="Standard">
      <style:text-properties style:use-window-font-color="true" style:font-name="Urbanist" fo:font-size="12pt" fo:language="de" fo:country="DE" officeooo:rsid="001ab42a" officeooo:paragraph-rsid="001ab42a" style:font-name-asian="SimSun" style:font-size-asian="12pt" style:language-asian="zh" style:country-asian="CN" style:font-name-complex="Calibri" style:font-size-complex="12pt" style:language-complex="ar" style:country-complex="SA"/>
    </style:style>
    <style:style style:name="T1" style:family="text">
      <style:text-properties officeooo:rsid="001ab42a"/>
    </style:style>
    <style:style style:name="T2" style:family="text">
      <style:text-properties style:font-name="Urbanist"/>
    </style:style>
    <style:style style:name="T3" style:family="text">
      <style:text-properties style:font-name="Urbanist" officeooo:rsid="001ab42a"/>
    </style:style>
    <style:style style:name="T4" style:family="text">
      <style:text-properties style:use-window-font-color="true" style:font-name="Urbanist" fo:font-size="12pt" fo:language="de" fo:country="DE" officeooo:rsid="001ab42a" style:font-name-asian="SimSun" style:font-size-asian="12pt" style:language-asian="zh" style:country-asian="CN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uster - Widerrufsformular</text:h>
      <text:p text:style-name="P2">(Wenn Sie den Vertrag widerrufen wollen, dann füllen Sie bitte dieses Formular aus und senden Sie es zurück.)</text:p>
      <text:p text:style-name="P2"/>
      <text:p text:style-name="P2">An </text:p>
      <text:p text:style-name="P2">Barbara Lohmann</text:p>
      <text:p text:style-name="P3">Isarseiten</text:p>
      <text:p text:style-name="P3">Kirchsteinstr. 21</text:p>
      <text:p text:style-name="P3">83646 Bad Tölz</text:p>
      <text:p text:style-name="P2"/>
      <text:p text:style-name="Standard"><text:span text:style-name="T2">Mail: </text:span><text:span text:style-name="T4">hallo@isarseiten.de</text:span></text:p>
      <text:p text:style-name="P2"/>
      <text:p text:style-name="P2">Hiermit widerrufe(n) ich/wir (*) den von mir/uns (*)abgeschlossenen Vertrag über die Erbringung der folgenden Dienstleistung (*)</text:p>
      <text:p text:style-name="P2"/>
      <text:p text:style-name="P2">Bestellt am (*)/erhalten am (*)</text:p>
      <text:p text:style-name="P2"/>
      <text:p text:style-name="P2">Name des/der Verbraucher(s)</text:p>
      <text:p text:style-name="P2"/>
      <text:p text:style-name="P2">Anschrift des/der Verbraucher(s)</text:p>
      <text:p text:style-name="P2"/>
      <text:p text:style-name="P2">Unterschrift des/der Verbraucher(s) (nur bei Mitteilung auf Papier)</text:p>
      <text:p text:style-name="P2"/>
      <text:p text:style-name="P2"/>
      <text:p text:style-name="P2">Datum</text:p>
      <text:p text:style-name="P2">(*) Unzutreffendes streichen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tserrat" svg:font-family="Montserrat"/>
    <style:font-face style:name="FreeSans1" svg:font-family="FreeSans" style:font-family-generic="swiss"/>
    <style:font-face style:name="Open Sans" svg:font-family="'Open Sans'" style:font-family-generic="swiss"/>
    <style:font-face style:name="Indie Flower" svg:font-family="'Indie Flower'" style:font-pitch="variable"/>
    <style:font-face style:name="SimSun" svg:font-family="SimSun, 宋体" style:font-pitch="variable"/>
    <style:font-face style:name="Urbanist" svg:font-family="Urbanis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Open Sans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de" fo:country="D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ntserrat" fo:font-family="Montserrat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Heading_20_3" style:next-style-name="Standard" style:default-outline-level="1" style:class="text">
      <style:text-properties style:font-name="Indie Flower" fo:font-family="'Indie Flower'" style:font-pitch="variable" fo:font-size="18pt" style:font-size-asian="18pt" style:font-name-complex="Indie Flower" style:font-family-complex="'Indie Flower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rmatvorlage1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rmatvorlage" style:family="paragraph" style:parent-style-name="Heading_20_1" style:default-outline-level="" style:list-style-name="">
      <style:text-properties style:font-name="Indie Flower" fo:font-family="'Indie Flower'" style:font-pitch="variable" style:font-name-complex="Indie Flower" style:font-family-complex="'Indie Flower'" style:font-pitch-complex="variable"/>
    </style:style>
    <style:style style:name="Neuer_20_Standard" style:display-name="Neuer Standard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uster</dc:title>
    <meta:initial-creator>Barbara</meta:initial-creator>
    <meta:creation-date>2018-11-08T11:02:00</meta:creation-date>
    <dc:date>2025-02-22T07:20:21.163588474</dc:date>
    <meta:print-date>2018-11-08T11:31:00</meta:print-date>
    <meta:editing-cycles>3</meta:editing-cycles>
    <meta:editing-duration>PT1M28S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71" meta:character-count="537" meta:non-whitespace-character-count="480"/>
  </office:meta>
</office:document-meta>
</file>